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text-scale="100%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206cm"/>
          <style:tab-stop style:position="16.002cm" style:type="right"/>
        </style:tab-stops>
      </style:paragraph-properties>
      <style:text-properties fo:language="zxx" fo:country="none" style:text-scale="100%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ans" fo:font-size="11pt" fo:font-weight="normal" officeooo:rsid="000349c4" officeooo:paragraph-rsid="00166cb1" fo:background-color="transparent" style:font-size-asian="11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0349c4" style:font-size-asian="11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0349c4" officeooo:paragraph-rsid="00166cb1" style:font-size-asian="11pt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Liberation Sans" fo:font-size="11pt" fo:font-style="normal" fo:font-weight="normal" officeooo:rsid="00711650" officeooo:paragraph-rsid="0018a561" style:font-size-asian="11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Liberation Sans" fo:font-size="11pt" fo:font-style="italic" fo:font-weight="bold" officeooo:rsid="00711650" officeooo:paragraph-rsid="000daa4b" fo:background-color="transparent" style:font-size-asian="11pt" style:font-style-asian="italic" style:font-weight-asian="bold" style:font-size-complex="11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ans" fo:font-size="18pt" fo:font-weight="bold" officeooo:paragraph-rsid="000daa4b" style:font-size-asian="18pt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ans" fo:font-size="11pt" fo:font-weight="normal" officeooo:rsid="000349c4" officeooo:paragraph-rsid="00166cb1" fo:background-color="transparent" style:font-size-asian="11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ans" fo:font-size="11pt" fo:font-weight="normal" officeooo:rsid="004c968a" officeooo:paragraph-rsid="0007c0c7" style:font-size-asian="11p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super 58%" style:font-name="Liberation Sans" fo:font-size="18pt" fo:font-weight="normal" officeooo:rsid="00491550" officeooo:paragraph-rsid="000349c4" style:font-name-asian="Microsoft YaHei" style:font-size-asian="18pt" style:font-weight-asian="normal" style:font-name-complex="Arial" style:font-size-complex="18.200000762939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0349c4" style:font-size-asian="11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0349c4" style:font-size-asian="11p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1pt" officeooo:rsid="0005f3ad" style:font-size-asian="11pt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8pt" fo:font-weight="bold" officeooo:rsid="0005f3ad" officeooo:paragraph-rsid="00046ad1" style:font-name-asian="Microsoft YaHei" style:font-size-asian="18pt" style:font-weight-asian="bold" style:font-name-complex="Arial" style:font-size-complex="18.200000762939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8pt" fo:font-weight="bold" officeooo:rsid="00491550" officeooo:paragraph-rsid="00046ad1" style:font-name-asian="Microsoft YaHei" style:font-size-asian="18pt" style:font-weight-asian="bold" style:font-name-complex="Arial" style:font-size-complex="18.200000762939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5pt" fo:font-weight="bold" style:font-size-asian="15pt" style:font-weight-asian="bold" style:font-size-complex="15pt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size="15pt" fo:font-weight="bold" officeooo:rsid="0007fa79" officeooo:paragraph-rsid="0007fa79" style:font-size-asian="15pt" style:font-weight-asian="bold" style:font-size-complex="15pt"/>
    </style:style>
    <style:style style:name="P20" style:family="paragraph" style:parent-style-name="Standard">
      <style:paragraph-properties fo:text-align="justify" style:justify-single-word="false"/>
      <style:text-properties style:font-name="Liberation Sans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font-name="Liberation Sans" fo:font-size="15pt" fo:font-style="normal" fo:font-weight="normal" officeooo:rsid="00108cd2" officeooo:paragraph-rsid="0007fa79" style:letter-kerning="true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font-name="Liberation Sans" fo:font-size="11pt" fo:font-style="normal" fo:font-weight="normal" officeooo:rsid="00108cd2" officeooo:paragraph-rsid="001dbc78" style:letter-kerning="true" style:font-size-asian="11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font-name="Liberation Sans" fo:font-size="11pt" fo:font-style="normal" fo:font-weight="normal" officeooo:rsid="00108cd2" officeooo:paragraph-rsid="000b211f" style:letter-kerning="true" style:font-size-asian="11pt" style:font-style-asian="normal" style:font-weight-asian="normal" style:font-size-complex="8pt" style:font-style-complex="normal" style:font-weight-complex="normal"/>
    </style:style>
    <style:style style:name="P24" style:family="paragraph" style:parent-style-name="Heading_20_1">
      <style:paragraph-properties fo:text-align="justify" style:justify-single-word="false"/>
      <style:text-properties style:font-name="Liberation Sans"/>
    </style:style>
    <style:style style:name="P25" style:family="paragraph" style:parent-style-name="Title">
      <style:paragraph-properties fo:text-align="center" style:justify-single-word="false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ans" fo:font-size="11pt" fo:font-style="normal" fo:font-weight="normal" officeooo:rsid="000daa4b" officeooo:paragraph-rsid="000daa4b" style:font-size-asian="11pt" style:font-style-asian="normal" style:font-weight-asian="normal" style:font-size-complex="8pt" style:font-style-complex="normal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ans" fo:font-size="11pt" fo:font-style="normal" fo:font-weight="normal" officeooo:rsid="00650571" officeooo:paragraph-rsid="000ead62" style:font-size-asian="11pt" style:font-style-asian="normal" style:font-weight-asian="normal" style:font-size-complex="8pt" style:font-style-complex="normal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ans" fo:font-size="11pt" fo:font-style="normal" fo:font-weight="normal" officeooo:rsid="000ead62" officeooo:paragraph-rsid="001a5b7a" style:font-size-asian="11pt" style:font-style-asian="normal" style:font-weight-asian="normal" style:font-size-complex="8pt" style:font-style-complex="normal" style:font-weight-complex="normal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ans" fo:font-size="11pt" fo:font-style="normal" fo:font-weight="normal" officeooo:rsid="000ead62" officeooo:paragraph-rsid="000ead62" style:font-size-asian="11pt" style:font-style-asian="normal" style:font-weight-asian="normal" style:font-size-complex="8pt" style:font-style-complex="normal" style:font-weight-complex="normal"/>
    </style:style>
    <style:style style:name="T1" style:family="text">
      <style:text-properties fo:background-color="transparent" loext:char-shading-value="0" style:font-size-complex="11pt"/>
    </style:style>
    <style:style style:name="T2" style:family="text">
      <style:text-properties officeooo:rsid="007394da" fo:background-color="transparent" loext:char-shading-value="0" style:font-size-complex="11pt"/>
    </style:style>
    <style:style style:name="T3" style:family="text">
      <style:text-properties officeooo:rsid="008d4aa0" fo:background-color="transparent" loext:char-shading-value="0" style:font-size-complex="11pt"/>
    </style:style>
    <style:style style:name="T4" style:family="text">
      <style:text-properties officeooo:rsid="0007c0c7"/>
    </style:style>
    <style:style style:name="T5" style:family="text">
      <style:text-properties officeooo:rsid="0067bd6f"/>
    </style:style>
    <style:style style:name="T6" style:family="text">
      <style:text-properties officeooo:rsid="0069642e"/>
    </style:style>
    <style:style style:name="T7" style:family="text">
      <style:text-properties officeooo:rsid="0080d51f"/>
    </style:style>
    <style:style style:name="T8" style:family="text">
      <style:text-properties style:text-position="super 58%" officeooo:rsid="0069642e"/>
    </style:style>
    <style:style style:name="T9" style:family="text">
      <style:text-properties style:text-position="super 58%" officeooo:rsid="0080d51f"/>
    </style:style>
    <style:style style:name="T10" style:family="text">
      <style:text-properties style:text-position="super 58%" fo:font-size="18pt" fo:font-weight="bold" officeooo:rsid="00491550" style:font-size-asian="18pt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fo:background-color="transparent" loext:char-shading-value="0"/>
    </style:style>
    <style:style style:name="T13" style:family="text">
      <style:text-properties fo:color="#000000" officeooo:rsid="00166cb1"/>
    </style:style>
    <style:style style:name="T14" style:family="text">
      <style:text-properties fo:color="#000000" officeooo:rsid="001c4726"/>
    </style:style>
    <style:style style:name="T15" style:family="text">
      <style:text-properties officeooo:rsid="0005f3ad"/>
    </style:style>
    <style:style style:name="T16" style:family="text">
      <style:text-properties fo:font-variant="normal" fo:text-transform="none" officeooo:rsid="000ead62" style:letter-kerning="true"/>
    </style:style>
    <style:style style:name="T17" style:family="text">
      <style:text-properties fo:font-variant="normal" fo:text-transform="none" officeooo:rsid="001dbc78" style:letter-kerning="true"/>
    </style:style>
    <style:style style:name="T18" style:family="text">
      <style:text-properties officeooo:rsid="000ec37e"/>
    </style:style>
    <style:style style:name="T19" style:family="text">
      <style:text-properties officeooo:rsid="0013430c"/>
    </style:style>
    <style:style style:name="T20" style:family="text">
      <style:text-properties officeooo:rsid="00141e5b"/>
    </style:style>
    <style:style style:name="T21" style:family="text">
      <style:text-properties fo:font-size="18pt" fo:font-weight="bold" style:font-size-asian="18pt" style:font-weight-asian="bold"/>
    </style:style>
    <style:style style:name="T22" style:family="text">
      <style:text-properties fo:font-size="18pt" fo:font-weight="bold" officeooo:rsid="00491550" style:font-size-asian="18pt" style:font-weight-asian="bold"/>
    </style:style>
    <style:style style:name="T23" style:family="text">
      <style:text-properties fo:font-size="18pt" fo:font-weight="bold" officeooo:rsid="0041375c" style:font-size-asian="18pt" style:font-weight-asian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officeooo:rsid="0005f3ad" style:font-size-asian="11pt"/>
    </style:style>
    <style:style style:name="T26" style:family="text">
      <style:text-properties fo:font-size="11pt" officeooo:rsid="0007fa79" style:font-size-asian="11pt"/>
    </style:style>
    <style:style style:name="T27" style:family="text">
      <style:text-properties fo:font-size="11pt" officeooo:rsid="001dbc78" style:font-size-asian="11pt"/>
    </style:style>
    <style:style style:name="T28" style:family="text">
      <style:text-properties officeooo:rsid="001dbc78"/>
    </style:style>
    <style:style style:name="fr1" style:family="graphic" style:parent-style-name="Frame">
      <style:graphic-properties fo:margin-top="0cm" fo:margin-bottom="0.501cm" style:run-through="background" style:protect="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éparation du mur de soutènement de l’A15 à Argenteuil</text:p>
      <text:h text:style-name="P24" text:outline-level="1"><text:span text:style-name="T22">Réouverture</text:span><text:span text:style-name="T23"> de</text:span><text:span text:style-name="T21"> la </text:span><text:span text:style-name="T22">4</text:span><text:span text:style-name="T10">ème</text:span><text:span text:style-name="T22"> </text:span><text:span text:style-name="T21">voie de circulation </text:span><text:span text:style-name="T22">de l’A15</text:span></text:h>
      <text:p text:style-name="P12"/>
      <text:p text:style-name="P4">Depuis l’effondrement d’une partie du mur de soutènement de l’A15 à Argenteuil, le 15 mai dernier, la direction des routes Île-de-France (DiRIF) a mis tous les moyens en œuvre pour réparer et consolider l’ouvrage constitué d’un mur en terre armée indépendant du viaduc, et rouvrir l’ensemble des voies de l’autoroute en toute sécurité.</text:p>
      <text:p text:style-name="P4"/>
      <text:p text:style-name="P3">Conformément au calendrier annoncé, la réouverture de la quatrième voie de circulation du sens province &gt; Paris de l’autoroute A15 a été réalisée mardi 19 mars matin.</text:p>
      <text:p text:style-name="P3"/>
      <text:p text:style-name="P5"><text:span text:style-name="T11">L</text:span><text:span text:style-name="T14">a réouverture à la circulation d</text:span><text:span text:style-name="T11">es deux bretelles d’entrée sur l’autoroute A15 depuis les RD311 et RD41 (échangeur n°2) le 20 mars matin, </text:span><text:span text:style-name="T14">a</text:span><text:span text:style-name="T13"> mis</text:span><text:span text:style-name="T12"> fin aux restrictions de circulation nécessaires à la réparation du mur de soutènement de l’A15 au niveau d’Argenteuil. </text:span></text:p>
      <text:p text:style-name="P3"/>
      <text:p text:style-name="P3">L’État a donc tenu ses engagements pour ces travaux particulièrement complexes, après la réouverture d’une 3ème voie de circulation début décembre 2018.</text:p>
      <text:p text:style-name="P11"/>
      <text:p text:style-name="P16"><text:span text:style-name="T19">Retour sur l</text:span>es principales étapes depuis l’effondrement du mur <text:span text:style-name="T19">de soutènement de l’A15</text:span></text:p>
      <text:p text:style-name="P17"/>
      <text:p text:style-name="P18">Priorité à la sécurité</text:p>
      <text:p text:style-name="P14"/>
      <text:p text:style-name="P10"><text:span text:style-name="T15">L</text:span>a sécurité des usagers de l’autoroute A15, des riverains de l’ouvrage et des <text:span text:style-name="T15">intervenants</text:span> sur le chant<text:span text:style-name="T28">i</text:span>er <text:span text:style-name="T4">étant la priorité de la DiRIF, l</text:span>es équipes sont intervenues <text:span text:style-name="T4">immédiatement </text:span>af<text:span text:style-name="T15">i</text:span>n de sécuriser les lieux, ce qui a entraîné la fermeture de l’autoroute <text:span text:style-name="T4">pour vérifier la </text:span>structure complète du mur.</text:p>
      <text:p text:style-name="P10"/>
      <text:p text:style-name="P20"><text:span text:style-name="T24">Une </text:span><text:span text:style-name="T25">fo</text:span><text:span text:style-name="T24">is la </text:span><text:span text:style-name="T25">situation</text:span><text:span text:style-name="T24"> analysée et sécurisée, dès le 19 mai </text:span><text:span text:style-name="T26">l</text:span><text:span text:style-name="T24">a DiRIF a rouvert deux des quatre voies de </text:span><text:span text:style-name="T25">circulation</text:span><text:span text:style-name="T24">. Les deux voies de droite </text:span><text:span text:style-name="T27">ont</text:span><text:span text:style-name="T24"> d</text:span><text:span text:style-name="T27">û</text:span><text:span text:style-name="T24"> être neutralisées car </text:span><text:span text:style-name="T25">insuffisamment</text:span><text:span text:style-name="T24"> soutenues en contrebas pour </text:span><text:span text:style-name="T25">permettre</text:span><text:span text:style-name="T24"> la </text:span><text:span text:style-name="T25">circulation.</text:span></text:p>
      <text:p text:style-name="P15"/>
      <text:p text:style-name="P19"><text:span text:style-name="T20">Des travaux particulièrement complexes</text:span> </text:p>
      <text:p text:style-name="P21"/>
      <text:p text:style-name="P22">Après les travaux de sécurisation des abords du mur et la préparation du terrain à proximité de l’ouvrage, de nombreuses investigations (notamment des sondages géotechniques) et des études nécessaires à la préparation des travaux de réparation ont été menées. <text:span text:style-name="T28">En parallèle des travaux de sécurisation et d’aménagement des accès aux abords du mur de soutènement et de construction des plate-formes ont été menés pour permettre le passage et l’intervention d’engins de chantier. </text:span>Ainsi, le 23 juin une dalle de plus de 40 tonnes <text:span text:style-name="T28">a été</text:span> évacuée pour sécuriser le site en contrebas du viaduc.</text:p>
      <text:p text:style-name="P22"/>
      <text:p text:style-name="P22">Dès les résultats <text:span text:style-name="T28">des investigations </text:span>connus, la consultation des entreprises a été lancée au mois de juillet. Une attention particulière a été portée sur les délais de réalisation et les dispositions techniques proposées pour réduire au maximum la durée des travaux. L’objectif de la DiRIF a été de rétablir au plus tôt des conditions de circulation normales sur l’A15. </text:p>
      <text:p text:style-name="P23"/>
      <text:p text:style-name="P26"><text:soft-page-break/></text:p>
      <text:p text:style-name="P26"/>
      <text:p text:style-name="P27"><text:span text:style-name="T17">Les</text:span><text:span text:style-name="T16"> travaux ont débuté </text:span><text:span text:style-name="T5">en octobre avec la stabilisation et la consolidation du mur du talus par l’insertion de 235 « clous géants » (jusqu’à 15 mètres) et l’installation de 49 écailles en béton clouées de 1 tonne chacune.</text:span></text:p>
      <text:p text:style-name="P28">Le 5 décembre <text:span text:style-name="T6">une 3</text:span><text:span text:style-name="T8">ème</text:span><text:span text:style-name="T6"> voie de circulation est rouverte à la circulation dans le sens province &gt; Paris de l’autoroute A15, </text:span>après le confortement d’une première partie du remblai. </text:p>
      <text:p text:style-name="P28">Les travaux se sont poursuivis jusqu’<text:span text:style-name="T18">à la réparation complète du mur de soutènement,</text:span> début mars, permettant <text:span text:style-name="T7">la réouverture de la 4</text:span><text:span text:style-name="T9">ème</text:span><text:span text:style-name="T7"> voie de circulation de l’A15 le 19 mars matin et les deux bretelles d’accès le 20 mars matin.</text:span></text:p>
      <text:p text:style-name="P29"/>
      <text:p text:style-name="P6"><text:span text:style-name="T1">Des travaux </text:span><text:span text:style-name="T2">de finition</text:span><text:span text:style-name="T1"> </text:span><text:span text:style-name="T2">après les réouvertures (notamment pose d’un écran antibruit) </text:span><text:span text:style-name="T1">seront réalisés sous </text:span><text:span text:style-name="T3">neutralisation</text:span><text:span text:style-name="T1"> nocturne </text:span><text:span text:style-name="T3">de voies de circulation </text:span><text:span text:style-name="T1">de l’autoroute A15, sans impact significatif sur les conditions de circulation.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text-scale="100%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206cm"/>
          <style:tab-stop style:position="16.002cm" style:type="right"/>
        </style:tab-stops>
      </style:paragraph-properties>
      <style:text-properties fo:language="zxx" fo:country="none" style:text-scale="100%"/>
    </style:style>
    <style:style style:name="Mfr1" style:family="graphic" style:parent-style-name="Frame">
      <style:graphic-properties fo:margin-top="0cm" fo:margin-bottom="0.501cm" style:run-through="background" style:protect="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7.601cm" fo:margin-left="0cm" fo:margin-right="0cm" fo:margin-bottom="7.5cm" style:dynamic-spacing="true"/>
      </style:header-style>
      <style:footer-style>
        <style:header-footer-properties svg:height="3.02cm" fo:margin-left="0cm" fo:margin-right="0cm" fo:margin-top="3.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draw:frame draw:style-name="Mfr1" draw:name="Cadre1" text:anchor-type="char" svg:x="-2.621cm" svg:y="1.212cm" svg:width="5.468cm" svg:height="0.453cm" draw:z-index="0"><draw:text-box><text:p text:style-name="m-site_20_web">www.dir.ile-de-france.developpement-durable.gouv.fr</text:p></draw:text-box></draw:frame><draw:frame draw:style-name="Mfr1" draw:name="Cadre2" text:anchor-type="char" svg:x="2.988cm" svg:y="1.203cm" svg:width="12.557cm" svg:height="0.302cm" draw:z-index="0"><draw:text-box><text:p text:style-name="m-adresse">15 rue Olof Palme – 94046 Créteil cedex – Tél : 33 (0)1 46 76 87 00 – Fax : 33 (0)1 43 99 06 12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11:55.66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19" meta:word-count="588" meta:character-count="3669" meta:non-whitespace-character-count="3092"/>
  </office:meta>
</office:document-meta>
</file>